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Absatz-Standardschriftart" style:family="text">
      <style:text-properties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T7" style:parent-style-name="Absatz-Standardschriftart" style:family="text">
      <style:text-properties fo:font-size="14pt" style:font-size-asian="14pt" style:font-size-complex="14pt"/>
    </style:style>
    <style:style style:name="T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9" style:parent-style-name="Absatz-Standardschriftart" style:family="text">
      <style:text-properties fo:font-size="14pt" style:font-size-asian="14pt" style:font-size-complex="14pt"/>
    </style:style>
    <style:style style:name="T1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9 FS: Aufgaben vom 25.05.- 29.05.2020</text:p>
      <text:p text:style-name="P2">_____________________________________________________</text:p>
      <text:p text:style-name="P3"/>
      <text:p text:style-name="P4">Salut mes élèves,</text:p>
      <text:p text:style-name="Standard"><text:span text:style-name="T5">in dieser</text:span><text:span text:style-name="T6"><text:s/></text:span><text:span text:style-name="T7">Woche beschäftigt ihr euch mit dem<text:s/></text:span><text:span text:style-name="T8">futur simple.</text:span></text:p>
      <text:p text:style-name="Standard"><text:span text:style-name="T9">SB, S.16 Nr.4<text:s/></text:span><text:span text:style-name="T10">: Bulletin météo</text:span></text:p>
      <text:p text:style-name="P11">Lies den Text und findet die Infinitive dazu und notiert sie.</text:p>
      <text:p text:style-name="P12">Grammaire, S.139 / G 17: Schreibt den Paragraph ab in euer Heft und vervollständigt die unregelmäßigen Verben in allen <text:s/>Personen! / erstellt ein Paradigma wie gehabt bei den<text:s/>Verben!</text:p>
      <text:p text:style-name="P13">CDA, S.10 Nr.10 u S.11 Nr. 11 : Nachdem ihr die Formen des futur simple auswendig<text:s/>gelernt habt, vervollständigt ihr die Übungen.</text:p>
      <text:p text:style-name="P14">SB, S.159 Nr.1: Schreibt den Text mit den richtigen Formen in euer Heft.</text:p>
      <text:p text:style-name="P15">Macht von allen Aufgaben Fotos und schickt sie mir bis Freitag.</text:p>
      <text:p text:style-name="P16">Bon Courage,</text:p>
      <text:p text:style-name="P17">votre prof, E.Müller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vi</meta:initial-creator>
    <dc:creator>Elvi</dc:creator>
    <meta:creation-date>2020-05-21T12:21:00Z</meta:creation-date>
    <dc:date>2020-05-21T12:23:00Z</dc:date>
    <meta:template xlink:href="Normal.dotm" xlink:type="simple"/>
    <meta:editing-cycles>3</meta:editing-cycles>
    <meta:editing-duration>PT0S</meta:editing-duration>
    <meta:document-statistic meta:page-count="1" meta:paragraph-count="1" meta:word-count="102" meta:character-count="746" meta:row-count="5" meta:non-whitespace-character-count="645"/>
  </office:meta>
</office:document-meta>
</file>