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text-properties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fo:font-weight="bold" style:font-weight-asian="bold"/>
    </style:style>
    <style:style style:name="T5" style:parent-style-name="Absatz-Standardschriftart" style:family="text">
      <style:text-properties fo:font-weight="bold" style:font-weight-asian="bold"/>
    </style:style>
    <style:style style:name="T6" style:parent-style-name="Absatz-Standardschriftart" style:family="text">
      <style:text-properties fo:font-weight="bold" style:font-weight-asian="bold"/>
    </style:style>
    <style:style style:name="T7" style:parent-style-name="Absatz-Standardschriftart" style:family="text">
      <style:text-properties fo:font-weight="bold" style:font-weight-asian="bold"/>
    </style:style>
    <style:style style:name="T8" style:parent-style-name="Absatz-Standardschriftart" style:family="text">
      <style:text-properties fo:font-weight="bold" style:font-weight-asian="bold"/>
    </style:style>
    <style:style style:name="T9" style:parent-style-name="Absatz-Standardschriftart" style:family="text">
      <style:text-properties fo:font-weight="bold" style:font-weight-asian="bold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11" style:parent-style-name="Absatz-Standardschriftart" style:family="text">
      <style:text-properties fo:font-weight="bold" style:font-weight-asian="bold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T14" style:parent-style-name="Absatz-Standardschriftart" style:family="text">
      <style:text-properties fo:font-weight="bold" style:font-weight-asian="bold"/>
    </style:style>
    <style:style style:name="T15" style:parent-style-name="Absatz-Standardschriftart" style:family="text">
      <style:text-properties fo:font-weight="bold" style:font-weight-asian="bold"/>
    </style:style>
    <style:style style:name="T16" style:parent-style-name="Absatz-Standardschriftart" style:family="text">
      <style:text-properties fo:font-weight="bold" style:font-weight-asian="bold"/>
    </style:style>
    <style:style style:name="T17" style:parent-style-name="Absatz-Standardschriftart" style:family="text">
      <style:text-properties fo:font-weight="bold" style:font-weight-asian="bold"/>
    </style:style>
    <style:style style:name="P18" style:parent-style-name="Standard" style:family="paragraph">
      <style:text-properties fo:font-weight="bold" style:font-weight-asian="bold"/>
    </style:style>
    <style:style style:name="P19" style:parent-style-name="Standard" style:family="paragraph">
      <style:text-properties fo:font-weight="bold" style:font-weight-asian="bold"/>
    </style:style>
    <style:style style:name="P20" style:parent-style-name="Standard" style:family="paragraph">
      <style:text-properties fo:font-weight="bold" style:font-weight-asian="bold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English classes 5a,b,c<text:bookmark-start text:name="_GoBack"/><text:bookmark-end text:name="_GoBack"/></text:p>
      <text:p text:style-name="P2">Aufgaben für die Woche vom 25. – 29.05.2020</text:p>
      <text:p text:style-name="Standard"/>
      <text:p text:style-name="P3">Unit 4 : Adventure in the country</text:p>
      <text:p text:style-name="Standard">Sb, S.81-82, NR.1: Bevor du die Geschichte liest, schau dir alle Bilder an und<text:s/>ergänze die Sätze von Aufgabe 1. Schreibe die Sätze ordentlich in dein Heft.</text:p>
      <text:p text:style-name="Standard">Sb, S.81-82: Lies die Geschichte nun auf Seite 81-82 mindestens zweimal.</text:p>
      <text:p text:style-name="Standard">Sb, S.83, Nr.2: Stelle Vermutungen an, was <text:s/>passieren wird. Schreibe die Fragen 1-4 ab und spekuliere, was<text:s/>passieren wird. Notiere dies in der Antwort mit deinem Vokabular.</text:p>
      <text:p text:style-name="Standard"><text:span text:style-name="T4">Nr.3 / Seite145:</text:span><text:s/><text:span text:style-name="T5">„ The end of the story“</text:span><text:s/>/ More practice 4: Schreibe den Text ab und ergänze mit den Wörtern aus dem grünen Kasten.</text:p>
      <text:p text:style-name="Standard"><text:span text:style-name="T6">Nr.4a</text:span>: Ordne nun die Überschriften den Szenen zu und notiere sie ins Heft.</text:p>
      <text:p text:style-name="Standard"><text:span text:style-name="T7">Nr.5a:</text:span><text:s/>Bilde Fragen mit den Satzteilen und notiere sie.</text:p>
      <text:p text:style-name="Standard"><text:span text:style-name="T8">Nr.5b:</text:span><text:s/>Schreibe ebenfalls die Antworten ins Heft.</text:p>
      <text:p text:style-name="Standard">Die<text:span text:style-name="T9"><text:s/>fett markierten Aufgaben (Nr.3-5b) schickt ihr bitte euren Englischlehrern bis Samstag, den 30.05.2020.</text:span></text:p>
      <text:p text:style-name="P10">Sb, S.213-214 (time to eat): schreibt die<text:s/><text:span text:style-name="T11">Vokabeln<text:s/></text:span>ab und lernt sie für den Vokabeltest.</text:p>
      <text:p text:style-name="P12"/>
      <text:p text:style-name="Standard"/>
      <text:p text:style-name="P13">Aufgaben für die Wochen vom 01.06.-12.06.2020</text:p>
      <text:p text:style-name="Standard">Workbook, S.56: Bearbeite die Aufgaben 17-20.</text:p>
      <text:p text:style-name="Standard">WB,S.59, Nr.26a: Ergänze die mind map im WB.</text:p>
      <text:p text:style-name="Standard">WB, Nr.26b :<text:s/><text:span text:style-name="T14">Schreibe mit Hilfe der mind map einen T</text:span><text:span text:style-name="T15">ext über Merryweather Farm</text:span><text:s/>in dein Heft. Bringe auch eigene Ideen <text:s/>mit ein und<text:s/><text:span text:style-name="T16">schicke diesen Text deinem Englischlehrer bis Mittwoch, den</text:span><text:s/><text:span text:style-name="T17">10.06.2020.</text:span></text:p>
      <text:p text:style-name="P18">Lerne die Vokabeln der Unit 4 für den angekündigten <text:s/>Vokabeltest in <text:s/>der KW 25, vom 15.-19.06.2020. Übe<text:s/>sie auch schreiben in dein Übungsheft und beginne frühzeitig mit dem Lernen.</text:p>
      <text:p text:style-name="P19">Viel Erfolg weiterhin,</text:p>
      <text:p text:style-name="P20">eure Englischlehrer</text:p>
      <text:p text:style-name="Standard"/>
      <text:p text:style-name="Standard"/>
      <text:p text:style-name="P21"/>
      <text:p text:style-name="P22"/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lvi</meta:initial-creator>
    <dc:creator>Elvi</dc:creator>
    <meta:creation-date>2020-05-22T08:18:00Z</meta:creation-date>
    <dc:date>2020-05-23T10:57:00Z</dc:date>
    <meta:template xlink:href="Normal.dotm" xlink:type="simple"/>
    <meta:editing-cycles>4</meta:editing-cycles>
    <meta:editing-duration>PT0S</meta:editing-duration>
    <meta:document-statistic meta:page-count="1" meta:paragraph-count="3" meta:word-count="217" meta:character-count="1582" meta:row-count="11" meta:non-whitespace-character-count="1368"/>
  </office:meta>
</office:document-meta>
</file>