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Absatz-Standardschriftart" style:family="text">
      <style:text-properties fo:font-size="12pt" style:font-size-asian="12pt" style:font-size-complex="12pt"/>
    </style:style>
    <style:style style:name="T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T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/>
    </style:style>
    <style:style style:name="T1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1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P18" style:parent-style-name="Standard" style:family="paragraph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English classes 8a, b, c<text:s/></text:p>
      <text:p text:style-name="P2">Weeks from: 18th May till 29th May 2020</text:p>
      <text:p text:style-name="P3"/>
      <text:p text:style-name="Standard"><text:span text:style-name="T4">English book, p.87-89:<text:s/></text:span><text:span text:style-name="T5">Survivors</text:span></text:p>
      <text:p text:style-name="P6">Read the text, try to understand it and look up unknown words.</text:p>
      <text:p text:style-name="Standard"><text:span text:style-name="T7">LOG 1</text:span><text:span text:style-name="T8">:<text:s/></text:span><text:span text:style-name="T9">p. 87:<text:s/></text:span><text:span text:style-name="T10">Write notes about the article, complete the table and give details!</text:span></text:p>
      <text:p text:style-name="Standard"><text:span text:style-name="T11">LOG 2</text:span><text:span text:style-name="T12"><text:s/>: Imagine</text:span><text:span text:style-name="T13">. Write a diary entry, take care of the perspective!!! You are a kid.</text:span></text:p>
      <text:p text:style-name="Standard"><text:span text:style-name="T14">LOG 3</text:span><text:span text:style-name="T15"><text:s/>: Ask questions / 6-8 questions. Revise how to form questions!!</text:span></text:p>
      <text:p text:style-name="Standard"><text:span text:style-name="T16">LOG 4</text:span><text:span text:style-name="T17">: Write a paragraph.</text:span></text:p>
      <text:p text:style-name="P18">Vocabulary from Unit 4: copy and learn it. Class 8b and class 8c will write a vocabulary test next time at school!!! So be prepared.</text:p>
      <text:p text:style-name="P19"/>
      <text:p text:style-name="P20">LOG 2, 3 und 4 schickt ihr, wie bereits besprochen, an eure Englischlehrer:</text:p>
      <text:p text:style-name="P21">8a an Herrn Stuckenschneider</text:p>
      <text:p text:style-name="P22">8b an Frau Müller</text:p>
      <text:p text:style-name="P23">8c an Frau Gärtner</text:p>
      <text:p text:style-name="P24">Viele Grüße,<text:s/></text:p>
      <text:p text:style-name="P25">eure Englischlehrer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vi</meta:initial-creator>
    <dc:creator>Elvi</dc:creator>
    <meta:creation-date>2020-05-23T10:34:00Z</meta:creation-date>
    <dc:date>2020-05-23T1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738" meta:row-count="5" meta:non-whitespace-character-count="638"/>
  </office:meta>
</office:document-meta>
</file>