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T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office:automatic-styles>
  <office:body>
    <office:text text:use-soft-page-breaks="true">
      <text:p text:style-name="P1">Aufgaben für die Klasse 9c vom 25.05. – 29.05.2020</text:p>
      <text:p text:style-name="Standard"/>
      <text:p text:style-name="Standard">25./26.05.20</text:p>
      <text:p text:style-name="Standard">S. 100/ 101 Aufgaben 1a-d</text:p>
      <text:p text:style-name="Standard">- Bei Aufgabe 1a bitte das Bild beschreiben und dabei auch auf das Verhalten der Figuren eingehen.</text:p>
      <text:p text:style-name="Standard">- Bei Teilaufgabe „d“ bitte schriftlich überlegen, wie Winston auf die Botschaft des Mädchens reagieren könnte.</text:p>
      <text:p text:style-name="Standard"/>
      <text:p text:style-name="Standard">27./28.05.20<text:s/></text:p>
      <text:p text:style-name="Standard">S.102 Aufgaben 2a – d</text:p>
      <text:p text:style-name="Standard">Gehe bitte folgendermaßen vor: Sammle die Textstellen, in denen du Informationen über Winstons Begegnung und ihre Folgen erhältst, in einer Tabelle. (Tabelle ist als Beispiel auf der Seite vorgegeben!) Ergänze dann die Gedanken und Gefühle.</text:p>
      <text:p text:style-name="Standard"/>
      <text:p text:style-name="Standard">29.05. 20</text:p>
      <text:p text:style-name="Standard">Aufgabe 3<text:s/></text:p>
      <text:p text:style-name="Standard">Bitte den<text:s/><text:span text:style-name="T2">Tipp</text:span><text:span text:style-name="T3"><text:s/>lesen, bevor du den Tagebucheintrag schreibst.</text:span></text:p>
      <text:p text:style-name="P4"/>
      <text:p text:style-name="P5">Noch einmal:<text:s/></text:p>
      <text:p text:style-name="Standard"><text:span text:style-name="T6">Dies alles - auch die<text:s/></text:span><text:span text:style-name="T7">rechtzeitige</text:span><text:span text:style-name="T8"><text:s/>Erledigung der<text:s/></text:span><text:span text:style-name="T9">Aufgaben der letzten Wochen - dient der Verbesserung und<text:s/></text:span><text:span text:style-name="T10">bietet die Gelegenheit für einen persönlichen<text:s/></text:span><text:span text:style-name="T11">Lernzuwachs! Zusätzliche Angebote sind von meiner Seite aus nicht geplant! Viele haben die Gelegenheit genutzt</text:span><text:span text:style-name="T12">, rechtzeitig und fleißig gearbeitet und die Aufgaben zeitnah bei mir abgegeben! Weiter so!<text:s/></text:span><text:span text:style-name="T13"><text:s/></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 King</meta:initial-creator>
    <dc:creator>Erik King</dc:creator>
    <meta:creation-date>2020-05-25T05:47:00Z</meta:creation-date>
    <dc:date>2020-05-25T06:03:00Z</dc:date>
    <meta:template xlink:href="Normal" xlink:type="simple"/>
    <meta:editing-cycles>1</meta:editing-cycles>
    <meta:editing-duration>PT0S</meta:editing-duration>
    <meta:document-statistic meta:page-count="1" meta:paragraph-count="2" meta:word-count="142" meta:character-count="1036" meta:row-count="7" meta:non-whitespace-character-count="896"/>
  </office:meta>
</office:document-meta>
</file>