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fo:font-size="20pt" fo:font-weight="bold" style:font-size-asian="20pt" style:font-weight-asian="bold" style:font-size-complex="20pt" style:font-weight-complex="bold"/>
    </style:style>
    <style:style style:name="P3" style:family="paragraph" style:parent-style-name="Standard">
      <style:text-properties style:font-name="Calibri" fo:font-weight="normal" style:font-weight-asian="normal" style:font-weight-complex="normal"/>
    </style:style>
    <style:style style:name="P4" style:family="paragraph" style:parent-style-name="Standard">
      <style:text-properties style:font-name="Calibri" fo:font-size="13pt" fo:font-weight="bold" style:font-size-asian="13pt" style:font-weight-asian="bold" style:font-size-complex="13pt" style:font-weight-complex="bold"/>
    </style:style>
    <style:style style:name="P5" style:family="paragraph" style:parent-style-name="Standard">
      <style:text-properties style:font-name="Calibri" fo:font-weight="bold" style:font-weight-asian="bold" style:font-weight-complex="bold"/>
    </style:style>
    <style:style style:name="P6" style:family="paragraph" style:parent-style-name="Standard" style:list-style-name="L1">
      <style:text-properties style:font-name="Calibri" fo:font-weight="normal" style:font-weight-asian="normal" style:font-weight-complex="normal"/>
    </style:style>
    <style:style style:name="P7" style:family="paragraph" style:parent-style-name="Standard" style:list-style-name="L2">
      <style:text-properties style:font-name="Calibri" fo:font-weight="normal" style:font-weight-asian="normal" style:font-weight-complex="normal"/>
    </style:style>
    <style:style style:name="T1" style:family="text">
      <style:text-properties style:font-name="MV Boli"/>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ebe Schülerinnen und Schüler der Klassen 5a, 5b und 5c!</text:p>
      <text:p text:style-name="P1"/>
      <text:p text:style-name="P1">Ich hoffe, es geht euch und euren Familien gut und ihr habt Lust, in eurer freien Zeit mal wieder kreativ zu sein.</text:p>
      <text:p text:style-name="P1"/>
      <text:p text:style-name="P1">Frei nach dem Motto </text:p>
      <text:p text:style-name="P2"><text:span text:style-name="T1">Malen wie</text:span>........ </text:p>
      <text:p text:style-name="P1">wartet auf euch eine kleine Unterrichtseinheit zu einzelnen Werken Paul Klees.</text:p>
      <text:p text:style-name="P1">Ihr habt bis <text:span text:style-name="T2">Montag, den 8.Juni 2020</text:span>, Zeit, die Aufgaben zu erledigen. (pro Aufgabe ca. </text:p>
      <text:p text:style-name="P1">1 Woche)</text:p>
      <text:p text:style-name="P1"/>
      <text:p text:style-name="P1">Wie einige von euch schon wissen, hat der Künstler Paul Klee vor rund 100 Jahren gelebt und war einer der Wegbereiter für die moderne Kunst. In seinen Bildern wollte Klee die Natur weder in der Form noch in der Farbe nachahmen. Deshalb teilte er häufig seine Motive in Linien und geometrische Formen wie Rechtecke, Dreiecke, Kreise, ein und malte sie in kräftigen, harmonisch zusammengesetzten Farben.</text:p>
      <text:p text:style-name="P1"/>
      <text:p text:style-name="P1">Mit den folgenden Aufgaben könnt ihr ausprobieren, ob es euch Spaß macht, mal zu <text:span text:style-name="T2">malen wie</text:span> <text:span text:style-name="T2">Paul Klee.</text:span></text:p>
      <text:p text:style-name="P5"/>
      <text:p text:style-name="P4">Aufgabe 1 </text:p>
      <text:p text:style-name="P3"/>
      <text:p text:style-name="P3">1. Sieh Dir Paul Klees Bild <text:span text:style-name="T2">'Das Landhaus Thomas R' </text:span>genau an und überlege Dir:</text:p>
      <text:list xml:id="list1942651766562036790" text:style-name="L1">
        <text:list-item>
          <text:p text:style-name="P6">In welcher Jahreszeit hat Klee dieses Bild gemalt?</text:p>
        </text:list-item>
        <text:list-item>
          <text:p text:style-name="P6">Welche Farben hat er verwendet?</text:p>
        </text:list-item>
        <text:list-item>
          <text:p text:style-name="P6">Wie sind sie angeordnet?</text:p>
        </text:list-item>
      </text:list>
      <text:p text:style-name="P3"/>
      <text:p text:style-name="P3">2. Zu diesem Bild findest Du eine <text:span text:style-name="T2">Vorlage</text:span> mit folgenden Aufgaben:</text:p>
      <text:p text:style-name="P3"><text:s text:c="6"/>- <text:s text:c="4"/><text:span text:style-name="T2"><text:s/>Male</text:span> die Felder in kräftigen Farben einer Jahreszeit, die Du Dir aussuchen kannst.<text:tab/></text:p>
      <text:p text:style-name="P3"><text:s text:c="6"/>- <text:s text:c="5"/>Benutze <text:span text:style-name="T2">Buntstifte oder Filzstifte</text:span></text:p>
      <text:p text:style-name="P3"><text:s text:c="6"/>- <text:s text:c="5"/>Beachte dabei die <text:span text:style-name="T2">Spielregel</text:span>, dass nie 2 gleiche Farben aneinander stoßen.</text:p>
      <text:p text:style-name="P3"><text:s text:c="6"/>-<text:tab/><text:span text:style-name="T2">Fotografiere</text:span> Dein Bild und schicke es bis Sonntag, 17.5.20, an </text:p>
      <text:p text:style-name="P3"><text:s text:c="13"/>Deinen Kunstlehrer, Herrn Schaffeld / Deine Kunstlehrerin Frau Weichert</text:p>
      <text:p text:style-name="P3"/>
      <text:p text:style-name="P3">Wir sind gespannt und freuen uns auf die Ergebnisse!</text:p>
      <text:p text:style-name="P3"/>
      <text:p text:style-name="P3"/>
      <text:p text:style-name="P4">Aufgabe 1a </text:p>
      <text:p text:style-name="P3"/>
      <text:p text:style-name="P3">Wenn Du noch weiterhin Lust auf diese Darstellungsweise hast, dann bietet sich Paul Klees Bild <text:span text:style-name="T2">'Burg und Sonne' (Castle and Sun) </text:span>an. </text:p>
      <text:p text:style-name="P3"/>
      <text:p text:style-name="P3">1. Sieh Dir auch dieses Bild an und überlege Dir:</text:p>
      <text:list xml:id="list5176821463244700734" text:style-name="L2">
        <text:list-item>
          <text:p text:style-name="P7">Wie stellt Paul Klee die Burg und die Sonne dar?</text:p>
        </text:list-item>
        <text:list-item>
          <text:p text:style-name="P7">Mit welchen geometrischen Formen stellt Paul Klee die Burg und die Sonne dar?</text:p>
        </text:list-item>
        <text:list-item>
          <text:p text:style-name="P7">Welche Farben benutzt er? Warum?</text:p>
        </text:list-item>
      </text:list>
      <text:p text:style-name="P3"><text:s text:c="5"/></text:p>
      <text:p text:style-name="P3"><text:soft-page-break/>2. Sieh Dir das Tutorial auf <text:span text:style-name="T2">YouTube</text:span> an unter dem Suchbegriff:</text:p>
      <text:p text:style-name="P3"><text:s text:c="13"/>Paint like Paul Klee Castle and Sun – Paul Klee art lesson</text:p>
      <text:p text:style-name="P3">3. <text:span text:style-name="T2">Male </text:span>Paul Klees Bild 'Castle and Sun' auf ein Zeichenblockblatt mit den Farbkombinationen, <text:s text:c="3"/></text:p>
      <text:p text:style-name="P3"><text:s text:c="4"/>die Du magst. Wenn Du keine <text:span text:style-name="T2">Deckfarben</text:span> zu Hause hast, kannst Du auch <text:span text:style-name="T2">Wachsmalkreiden</text:span>, <text:s text:c="3"/></text:p>
      <text:p text:style-name="P3"><text:s text:c="4"/><text:span text:style-name="T2">Bunt-oder Filzstifte </text:span>benutzen.</text:p>
      <text:p text:style-name="P3"><text:s text:c="2"/></text:p>
      <text:p text:style-name="P3"><text:s text:c="4"/>- <text:s/><text:span text:style-name="T2">Fotografiere</text:span> auch dieses Bild und schicke es Deinem Kunstlehrer/ Deiner Kunstlehrerin.</text:p>
      <text:p text:style-name="P3"/>
      <text:p text:style-name="P3">Wir würden uns über Post von Dir sehr freuen!</text:p>
      <text:p text:style-name="P3"/>
      <text:p text:style-name="P3"/>
      <text:p text:style-name="P3"/>
      <text:p text:style-name="P4">Aufgabe 2 </text:p>
      <text:p text:style-name="P4"/>
      <text:p text:style-name="P3">In dieser Aufgabe geht es um Paul Klees <text:span text:style-name="T2">'Der Goldene Fisch'</text:span></text:p>
      <text:p text:style-name="P5"/>
      <text:p text:style-name="P3">1. Sie Dir dieses Bild <text:s/>(siehe Anhang) an und bearbeite das <text:span text:style-name="T2">Arbeitsblatt</text:span> dazu.</text:p>
      <text:p text:style-name="P3"/>
      <text:p text:style-name="P3">2. <text:span text:style-name="T2">Male</text:span> ein Bild auf ein Zeichenblockblatt <text:s/>(DIN A 3) zu folgender Idee:</text:p>
      <text:p text:style-name="P3"><text:s text:c="4"/>Der goldene Fisch verzaubert die anderen Fische mit wunderschönen Farben Farben </text:p>
      <text:p text:style-name="P3"><text:s text:c="4"/>und fantastischen Formen.</text:p>
      <text:p text:style-name="P3"><text:s text:c="13"/></text:p>
      <text:p text:style-name="P3">Wir sind gespannt, wie Du diese Aufgabe löst und würden uns über ein <text:span text:style-name="T2">Foto</text:span> freuen.</text:p>
      <text:p text:style-name="P3"/>
      <text:p text:style-name="P3"/>
      <text:p text:style-name="P3">Viel Spaß und gutes Gelingen wünschen euch </text:p>
      <text:p text:style-name="P3">Eure Kunstlehr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15:25:59.48</meta:creation-date>
    <dc:date>2020-05-10T14:22:27.77</dc:date>
    <meta:editing-duration>PT2H38M47S</meta:editing-duration>
    <meta:editing-cycles>8</meta:editing-cycles>
    <meta:generator>OpenOffice/4.0.1$Win32 OpenOffice.org_project/401m5$Build-9714</meta:generator>
    <meta:document-statistic meta:table-count="0" meta:image-count="0" meta:object-count="0" meta:page-count="2" meta:paragraph-count="46" meta:word-count="474" meta:character-count="2923"/>
  </office:meta>
</office:document-meta>
</file>